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dixies, containers, schaftketen en hekwerken aan Friedrich Engelstraat, Mr P.J. Troelstrakade, Rochdalestraaat, Robert Owenstraat, Cobdenstraat en N.G. Pierso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riedrich Engelstraat, Mr P.J. Troelstrakade, Rochdalestraaat, Robert Owenstraat, Cobdenstraat en N.G. Piersonstraat Alkmaar:</text:span> plaatsen van steigers, dixies, containers, schaftketen en hekwerken</text:p>
            <text:p text:style-name="common-al">Zaaknummer: 00004988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88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steigers, dixies, containers, schaftketen en hekwerken aan Friedrich Engelstraat, Mr P.J. Troelstrakade, Rochdalestraaat, Robert Owenstraat, Cobdenstraat en N.G. Piersonstraat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4</meta:user-defined>
    <meta:user-defined meta:name="OVERHEIDop.GmbID/DC.identifier">gmb-2023-269304</meta:user-defined>
    <meta:user-defined meta:name="OVERHEIDop.versieInformatie"/>
  </office:meta>
</office:document-meta>
</file>