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fototentoonstelling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met zaaknummer AV-2022-0104 voor het houden van een fototentoonstelling op het Burgemeester Jansenplein in Hengelo. De openbare gemeentegrond wordt in gebruik genomen in de periode van 1 februari 2023 tot en met 16 februari 2023.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ouden van een fototentoonstelling op het Burgemeester Jansenplein in Hengelo.</meta:user-defined>
    <meta:user-defined meta:name="DCTERMS.W3CDTF/DCTERMS.available">2023-01-02</meta:user-defined>
    <meta:user-defined meta:name="DCTERMS.W3CDTF/OVERHEIDop.jaargang">2023</meta:user-defined>
    <meta:user-defined meta:name="OVERHEIDop.publicationIssue">2693</meta:user-defined>
    <meta:user-defined meta:name="OVERHEIDop.GmbID/DC.identifier">gmb-2023-2693</meta:user-defined>
    <meta:user-defined meta:name="OVERHEIDop.versieInformatie"/>
  </office:meta>
</office:document-meta>
</file>