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met picknick in het Park de Oude Kwekerij aan Jan van Scorelkade 7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de Oude Kwekerij, Jan van Scorelkade 7b te Alkmaar:</text:span> Het organiseren van een buurtfeest met picknick </text:p>
            <text:p text:style-name="common-al">Zaaknummer: 0000528555</text:p>
            <text:p text:style-name="common-al">Datum evenement: 21-07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8555</meta:user-defined>
    <dc:language>nl</dc:language>
    <meta:user-defined meta:name="OVERHEIDop.locatietype/OVERHEIDop.gebiedsmarkering">Weg</meta:user-defined>
    <meta:user-defined meta:name="DC.title">Toestemming voor het organiseren van een buurtfeest met picknick in het Park de Oude Kwekerij aan Jan van Scorelkade 7b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96</meta:user-defined>
    <meta:user-defined meta:name="OVERHEIDop.GmbID/DC.identifier">gmb-2023-269296</meta:user-defined>
    <meta:user-defined meta:name="OVERHEIDop.versieInformatie"/>
  </office:meta>
</office:document-meta>
</file>