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Alkmaar Shoppingmarkt in de binnenstad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innenstad van Alkmaar:</text:span> het organiseren van Alkmaar Shoppingmarkt</text:p>
            <text:p text:style-name="common-al">Zaaknummer: 0000516894</text:p>
            <text:p text:style-name="common-al">Datum evenement: 02-07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29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6894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organiseren van Alkmaar Shoppingmarkt in de binnenstad van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95</meta:user-defined>
    <meta:user-defined meta:name="OVERHEIDop.GmbID/DC.identifier">gmb-2023-269295</meta:user-defined>
    <meta:user-defined meta:name="OVERHEIDop.versieInformatie"/>
  </office:meta>
</office:document-meta>
</file>