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allingscabine aan Mien Ruyspark 40, 2343M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Mien Ruyspark 40, 2343MZ Oegstgeest - plaatsen stallingscabine (16-06-2023/ 7863577)</text:p>
            <text:p text:style-name="common-al">Informatie</text:p>
            <text:p text:style-name="last-al">Ingekomen aanvragen, verleende en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92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2959</meta:user-defined>
    <meta:user-defined meta:name="DCTERMS.abstract">het plaatsen van een stallingscabine</meta:user-defined>
    <dc:language>nl</dc:language>
    <meta:user-defined meta:name="OVERHEIDop.locatietype/OVERHEIDop.gebiedsmarkering">Punt</meta:user-defined>
    <meta:user-defined meta:name="DC.title">Aanvraag omgevingsvergunning voor het plaatsen van een stallingscabine aan Mien Ruyspark 40, 2343MZ Oegstge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93</meta:user-defined>
    <meta:user-defined meta:name="OVERHEIDop.GmbID/DC.identifier">gmb-2023-269293</meta:user-defined>
    <meta:user-defined meta:name="OVERHEIDop.versieInformatie"/>
  </office:meta>
</office:document-meta>
</file>