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viering van 50 jaar Wijkvereniging Bergerhof met diverse activiteiten verdeeld over 3 dagen op 8, 9 en 10 september 2023 in diverse straten aan Bergerhof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Diverse straten in de wijk Bergerhof te Alkmaar:</text:span> Het organiseren van viering van 50 jaar Wijkvereniging Bergerhof met diverse activiteiten verdeeld over 3 dagen op 8, 9 en 10 september 2023 </text:p>
            <text:p text:style-name="common-al">Zaaknummer: 000050716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6 jul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9292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29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29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07162</meta:user-defined>
    <dc:language>nl</dc:language>
    <meta:user-defined meta:name="OVERHEIDop.locatietype/OVERHEIDop.gebiedsmarkering">Buurt</meta:user-defined>
    <meta:user-defined meta:name="DC.title">Toestemming voor het organiseren van viering van 50 jaar Wijkvereniging Bergerhof met diverse activiteiten verdeeld over 3 dagen op 8, 9 en 10 september 2023 in diverse straten aan Bergerhof te Alkmaar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292</meta:user-defined>
    <meta:user-defined meta:name="OVERHEIDop.GmbID/DC.identifier">gmb-2023-269292</meta:user-defined>
    <meta:user-defined meta:name="OVERHEIDop.versieInformatie"/>
  </office:meta>
</office:document-meta>
</file>