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Spieringstraat 8, 2801Z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Omgevingsdienst Midden-Holland (ODMH) namens Gemeente Gouda besloten om de beslistermijn van de aanvraag met kenmerk 2023-00004412 voor het renoveren en uitbreiden van een woning (Rijksmonument) op de locatie Spieringstraat 8, 2801Z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28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Spieringstraat 8, 2801ZM Goud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287</meta:user-defined>
    <meta:user-defined meta:name="OVERHEIDop.GmbID/DC.identifier">gmb-2023-269287</meta:user-defined>
    <meta:user-defined meta:name="OVERHEIDop.versieInformatie"/>
  </office:meta>
</office:document-meta>
</file>