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sloten afscheidsfeestje van groep 8 bij Park de oude kwekerij aan Jan van Scorelkade 7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de oude kwekerij, Jan van Scorelkade 7b Alkmaar:</text:span> Het organiseren van een besloten afscheidsfeestje van groep 8</text:p>
            <text:p text:style-name="common-al">Zaaknummer: 0000527398</text:p>
            <text:p text:style-name="common-al">Datum evenement: 19-07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398</meta:user-defined>
    <dc:language>nl</dc:language>
    <meta:user-defined meta:name="OVERHEIDop.locatietype/OVERHEIDop.gebiedsmarkering">Weg</meta:user-defined>
    <meta:user-defined meta:name="DC.title">Toestemming voor het organiseren van een besloten afscheidsfeestje van groep 8 bij Park de oude kwekerij aan Jan van Scorelkade 7b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86</meta:user-defined>
    <meta:user-defined meta:name="OVERHEIDop.GmbID/DC.identifier">gmb-2023-269286</meta:user-defined>
    <meta:user-defined meta:name="OVERHEIDop.versieInformatie"/>
  </office:meta>
</office:document-meta>
</file>