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latenbeurs Vinilly aan Pettem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5 Alkmaar:</text:span> het organiseren van platenbeurs Vinilly </text:p>
            <text:p text:style-name="common-al">Zaaknummer: 0000532405</text:p>
            <text:p text:style-name="common-al">Datum evenement: 19-1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405</meta:user-defined>
    <dc:language>nl</dc:language>
    <meta:user-defined meta:name="OVERHEIDop.locatietype/OVERHEIDop.gebiedsmarkering">Adres</meta:user-defined>
    <meta:user-defined meta:name="DC.title">Toestemming voor het organiseren van platenbeurs Vinilly aan Pettemerstraat 5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84</meta:user-defined>
    <meta:user-defined meta:name="OVERHEIDop.GmbID/DC.identifier">gmb-2023-269284</meta:user-defined>
    <meta:user-defined meta:name="OVERHEIDop.versieInformatie"/>
  </office:meta>
</office:document-meta>
</file>