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an 14 augustus 2023 tot en met 30 september 2023 aan Dres 3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Dres 35 te Stompetoren:</text:span> het innemen van een standplaats van 14-08-2023 tot en met 30-09-2023</text:p>
            <text:p text:style-name="common-al">Zaaknummer: 00005339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3961</meta:user-defined>
    <dc:language>nl</dc:language>
    <meta:user-defined meta:name="OVERHEIDop.locatietype/OVERHEIDop.gebiedsmarkering">Adres</meta:user-defined>
    <meta:user-defined meta:name="DC.title">Toestemming voor het innemen van een standplaats van 14 augustus 2023 tot en met 30 september 2023 aan Dres 35 te Stompeto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82</meta:user-defined>
    <meta:user-defined meta:name="OVERHEIDop.GmbID/DC.identifier">gmb-2023-269282</meta:user-defined>
    <meta:user-defined meta:name="OVERHEIDop.versieInformatie"/>
  </office:meta>
</office:document-meta>
</file>