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Huiswaarderplein 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P1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Huiswaarderplein 1 Alkmaar</text:span> : Exploitatievergunning Jacky Datum ontvangst: 10 juni 2023.</text:p>
            <text:p text:style-name="common-al">Zaaknummer: 000053417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34176</meta:user-defined>
    <dc:language>nl</dc:language>
    <meta:user-defined meta:name="OVERHEIDop.locatietype/OVERHEIDop.gebiedsmarkering">Adres</meta:user-defined>
    <meta:user-defined meta:name="DC.title">Aanvraag voor het gebruik van een exploitatievergunning aan Huiswaarderplein 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81</meta:user-defined>
    <meta:user-defined meta:name="OVERHEIDop.GmbID/DC.identifier">gmb-2023-269281</meta:user-defined>
    <meta:user-defined meta:name="OVERHEIDop.versieInformatie"/>
  </office:meta>
</office:document-meta>
</file>