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Bergermeer Run op 23 september 2023 aan Bergermeer met start en finish op het grasveld voor Beethovensingel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ergermeer met start en finish op het grasveld voor Beethovensingel 13 te Alkmaar</text:span>: het organiseren van de Bergermeer Run op 23-09-2023  Datum ontvangst: 10 juni 2023.</text:p>
            <text:p text:style-name="common-al">Zaaknummer: 000053415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7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4154</meta:user-defined>
    <dc:language>nl</dc:language>
    <meta:user-defined meta:name="OVERHEIDop.locatietype/OVERHEIDop.gebiedsmarkering">Weg</meta:user-defined>
    <meta:user-defined meta:name="DC.title">Aanvraag vergunning voor het organiseren van de Bergermeer Run op 23 september 2023 aan Bergermeer met start en finish op het grasveld voor Beethovensingel 13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79</meta:user-defined>
    <meta:user-defined meta:name="OVERHEIDop.GmbID/DC.identifier">gmb-2023-269279</meta:user-defined>
    <meta:user-defined meta:name="OVERHEIDop.versieInformatie"/>
  </office:meta>
</office:document-meta>
</file>