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2 september 2023 op een gedeelte van Looi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Looierstraat te Alkmaar</text:span>: Het organiseren van een buurtbarbecue op 02-09-2023 Datum ontvangst: 14 juni 2023.</text:p>
            <text:p text:style-name="common-al">Zaaknummer: 000053533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5338</meta:user-defined>
    <dc:language>nl</dc:language>
    <meta:user-defined meta:name="OVERHEIDop.locatietype/OVERHEIDop.gebiedsmarkering">Weg</meta:user-defined>
    <meta:user-defined meta:name="DC.title">Aanvraag vergunning voor het organiseren van een buurtbarbecue op 2 september 2023 op een gedeelte van Looierstraat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8</meta:user-defined>
    <meta:user-defined meta:name="OVERHEIDop.GmbID/DC.identifier">gmb-2023-269278</meta:user-defined>
    <meta:user-defined meta:name="OVERHEIDop.versieInformatie"/>
  </office:meta>
</office:document-meta>
</file>