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evenement in het kader van viering Alkmaars Ontzet op 6 oktober 2023 en 7 oktober 2023 aan Platt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latte Stenenbrug te Alkmaar</text:span>: het organiseren van een muziekevenement in het kader van viering Alkmaars Ontzet op 06-10-2023 en 7-10-2023 Datum ontvangst: 1 juni 2023.</text:p>
            <text:p text:style-name="common-al">Zaaknummer: 000053142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424</meta:user-defined>
    <dc:language>nl</dc:language>
    <meta:user-defined meta:name="OVERHEIDop.locatietype/OVERHEIDop.gebiedsmarkering">Weg</meta:user-defined>
    <meta:user-defined meta:name="DC.title">Aanvraag vergunning voor het organiseren van een muziekevenement in het kader van viering Alkmaars Ontzet op 6 oktober 2023 en 7 oktober 2023 aan Platte Stenenbrug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7</meta:user-defined>
    <meta:user-defined meta:name="OVERHEIDop.GmbID/DC.identifier">gmb-2023-269277</meta:user-defined>
    <meta:user-defined meta:name="OVERHEIDop.versieInformatie"/>
  </office:meta>
</office:document-meta>
</file>