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barbecue op 2 september 2023 aan Frans Zeilemakerstraat tussen nr 11 en 6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Frans Zeilemakerstraat tussen nr 11 en 64 te Alkmaar</text:span>: Het organiseren van een buurtbarbecue op 02-09-2023  Datum ontvangst: 12 juni 2023.</text:p>
            <text:p text:style-name="common-al">Zaaknummer: 0000534587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7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4587</meta:user-defined>
    <dc:language>nl</dc:language>
    <meta:user-defined meta:name="OVERHEIDop.locatietype/OVERHEIDop.gebiedsmarkering">Weg</meta:user-defined>
    <meta:user-defined meta:name="DC.title">Aanvraag vergunning voor het organiseren van een buurtbarbecue op 2 september 2023 aan Frans Zeilemakerstraat tussen nr 11 en 64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76</meta:user-defined>
    <meta:user-defined meta:name="OVERHEIDop.GmbID/DC.identifier">gmb-2023-269276</meta:user-defined>
    <meta:user-defined meta:name="OVERHEIDop.versieInformatie"/>
  </office:meta>
</office:document-meta>
</file>