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0 september 2023 aan Postiljonstraat &amp; graveu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ostiljonstraat &amp; graveurstraat te Alkmaar</text:span>: Het organiseren van een buurtrommelmarkt op 10-09-2023  Datum ontvangst: 12 juni 2023.</text:p>
            <text:p text:style-name="common-al">Zaaknummer: 000053437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927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2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437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10 september 2023 aan Postiljonstraat &amp; graveurstraat te Alkmaar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274</meta:user-defined>
    <meta:user-defined meta:name="OVERHEIDop.GmbID/DC.identifier">gmb-2023-269274</meta:user-defined>
    <meta:user-defined meta:name="OVERHEIDop.versieInformatie"/>
  </office:meta>
</office:document-meta>
</file>