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zomermarkt op 26 augustus 2023 aan Blanckerhof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HG13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Blanckerhofweg 13 Alkmaar</text:span>: Het organiseren van een zomermarkt op 26-08-2023 Datum ontvangst: 9 juni 2023.</text:p>
            <text:p text:style-name="common-al">Zaaknummer: 000053390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3907</meta:user-defined>
    <dc:language>nl</dc:language>
    <meta:user-defined meta:name="OVERHEIDop.locatietype/OVERHEIDop.gebiedsmarkering">Adres</meta:user-defined>
    <meta:user-defined meta:name="DC.title">Aanvraag vergunning voor het organiseren van een zomermarkt op 26 augustus 2023 aan Blanckerhofweg 13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73</meta:user-defined>
    <meta:user-defined meta:name="OVERHEIDop.GmbID/DC.identifier">gmb-2023-269273</meta:user-defined>
    <meta:user-defined meta:name="OVERHEIDop.versieInformatie"/>
  </office:meta>
</office:document-meta>
</file>