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festival op de Sint Jansfeest Rudolf Steinerschool op 22 juni 2023 aan Sperw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26KL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Sperwerstraat 1 Alkmaar</text:span>: Het organiseren van een festival op de Sint Jansfeest Rudolf Steinerschool op 22-6-2023  Datum ontvangst: 12 juni 2023.</text:p>
            <text:p text:style-name="common-al">Zaaknummer: 000053458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4586</meta:user-defined>
    <dc:language>nl</dc:language>
    <meta:user-defined meta:name="OVERHEIDop.locatietype/OVERHEIDop.gebiedsmarkering">Adres</meta:user-defined>
    <meta:user-defined meta:name="DC.title">Aanvraag vergunning voor het organiseren van een festival op de Sint Jansfeest Rudolf Steinerschool op 22 juni 2023 aan Sperwerstraat 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72</meta:user-defined>
    <meta:user-defined meta:name="OVERHEIDop.GmbID/DC.identifier">gmb-2023-269272</meta:user-defined>
    <meta:user-defined meta:name="OVERHEIDop.versieInformatie"/>
  </office:meta>
</office:document-meta>
</file>