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passing coördinatieregeling ontwikkeling Noordoev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30 van de Wet ruimtelijke ordening bekend dat de gemeenteraad op 7 december 2022 heeft besloten om voor de ontwikkeling van De Noordoevers, de vaststelling van het bestemmingsplan "De Noordoevers fase 1" en het besluit op de aanvraag omgevingsvergunning en eventueel andere te nemen besluiten, te coördineren.</text:p>
            <text:p text:style-name="common-al">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en de bijzondere regels van artikel 3.31 en 3.32 Wro. Dit betekent dat de voor het project benodigde besluiten tegelijkertijd in één procedure worden voorbereid, waarbij burgemeester en wethouders de coördinatie van deze besluiten op zich neemt en via één kennisgeving de (ontwerp-)besluiten gelijktijdig bekend maakt. Voor een ieder bestaat te zijner tijd de mogelijkheid om via één loket zienswijzen in te brengen tegen één of meerdere ontwerpbesluiten. Belanghebbenden kunnen later bij de Afdeling Bestuursrechtspraak van de Raad van State in beroep gaan tegen de definitieve besluiten.</text:p>
            <text:p text:style-name="common-al">Tegen het raadsbesluit tot het van toepassing verklaren van de coördinatieregeling kan geen bezwaar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92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toepassing coördinatieregeling ontwikkeling Noordoevers</meta:user-defined>
    <meta:user-defined meta:name="DCTERMS.W3CDTF/DCTERMS.available">2023-06-21</meta:user-defined>
    <meta:user-defined meta:name="DCTERMS.W3CDTF/OVERHEIDop.jaargang">2023</meta:user-defined>
    <meta:user-defined meta:name="OVERHEIDop.publicationIssue">269264</meta:user-defined>
    <meta:user-defined meta:name="OVERHEIDop.GmbID/DC.identifier">gmb-2023-269264</meta:user-defined>
    <meta:user-defined meta:name="OVERHEIDop.versieInformatie"/>
  </office:meta>
</office:document-meta>
</file>