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eiken en 1 wilg aan Bentheimerstraat 9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jun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4 eiken en 1 wilg op het perceel Bentheimerstraat 9, 7587 ND de Lutte, zaaknummer 23Z0171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925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1713</meta:user-defined>
    <dc:language>nl</dc:language>
    <meta:user-defined meta:name="OVERHEIDop.locatietype/OVERHEIDop.gebiedsmarkering">Adres</meta:user-defined>
    <meta:user-defined meta:name="DC.title">Aanvraag vergunning voor het kappen van 4 eiken en 1 wilg aan Bentheimerstraat 9 te de Lutt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53</meta:user-defined>
    <meta:user-defined meta:name="OVERHEIDop.GmbID/DC.identifier">gmb-2023-269253</meta:user-defined>
    <meta:user-defined meta:name="OVERHEIDop.versieInformatie"/>
  </office:meta>
</office:document-meta>
</file>