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andbouwwerktuigenloods aan Beverborgsweg 1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un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landbouwwerktuigenloods op het perceel Beverborgsweg 13, 7588 PA Beuningen, zaaknummer 23Z0168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925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689</meta:user-defined>
    <dc:language>nl</dc:language>
    <meta:user-defined meta:name="OVERHEIDop.locatietype/OVERHEIDop.gebiedsmarkering">Adres</meta:user-defined>
    <meta:user-defined meta:name="DC.title">Aanvraag vergunning voor het bouwen van een landbouwwerktuigenloods aan Beverborgsweg 13 te Beunin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52</meta:user-defined>
    <meta:user-defined meta:name="OVERHEIDop.GmbID/DC.identifier">gmb-2023-269252</meta:user-defined>
    <meta:user-defined meta:name="OVERHEIDop.versieInformatie"/>
  </office:meta>
</office:document-meta>
</file>