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zijdakvlak van de woning aan Gortstraat 57,  4331 L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864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het zijdakvlak van de woning</text:span> aan <text:span text:style-name="nadrukvet">Gortstraat 5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text:span><text:span text:style-name="nadrukvet">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zijdakvlak van de woning aan Gortstraat 57,  4331 LB Middelburg</meta:user-defined>
    <meta:user-defined meta:name="DCTERMS.W3CDTF/DCTERMS.available">2023-06-21</meta:user-defined>
    <meta:user-defined meta:name="DCTERMS.W3CDTF/OVERHEIDop.jaargang">2023</meta:user-defined>
    <meta:user-defined meta:name="OVERHEIDop.publicationIssue">269247</meta:user-defined>
    <meta:user-defined meta:name="OVERHEIDop.GmbID/DC.identifier">gmb-2023-269247</meta:user-defined>
    <meta:user-defined meta:name="OVERHEIDop.versieInformatie"/>
  </office:meta>
</office:document-meta>
</file>