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Citroenvlinder 6,  4336 L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leende omgevingsvergunning conform het bepaalde in artikel 2.33, lid 2, onder b. van de Wet algemene bepalingen omgevingsrecht (Wabo) hebben ingetrokken:</text:p>
            <text:p text:style-name="common-al">Voor: het aansluiten op de riolering </text:p>
            <text:p text:style-name="common-al">Locatie: <text:span text:style-name="nadrukvet">Citroenvlinder 6</text:span><text:span text:style-name="nadrukvet"> te Middelburg</text:span></text:p>
            <text:p text:style-name="common-al">Datum verleende vergunning: 9 mei 2023</text:p>
            <text:p text:style-name="common-al">Kenmerk verleende vergunning: D466586</text:p>
            <text:p text:style-name="last-al">Datum intrekkingsbesluit: 14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, Citroenvlinder 6,  4336 LP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45</meta:user-defined>
    <meta:user-defined meta:name="OVERHEIDop.GmbID/DC.identifier">gmb-2023-269245</meta:user-defined>
    <meta:user-defined meta:name="OVERHEIDop.versieInformatie"/>
  </office:meta>
</office:document-meta>
</file>