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alandweg 2 B 1, 4341 RA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34896</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het uitbreiden van de hangaar</text:p>
            <text:p text:style-name="common-al">Locatie: Calandweg 2 B 1 te Arnemuiden</text:p>
            <text:p text:style-name="last-al">Nieuwe uiterste beslisdatum: 2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Calandweg 2 B 1, 4341 RA  Arnemuiden</meta:user-defined>
    <meta:user-defined meta:name="DCTERMS.W3CDTF/DCTERMS.available">2023-06-21</meta:user-defined>
    <meta:user-defined meta:name="DCTERMS.W3CDTF/OVERHEIDop.jaargang">2023</meta:user-defined>
    <meta:user-defined meta:name="OVERHEIDop.publicationIssue">269243</meta:user-defined>
    <meta:user-defined meta:name="OVERHEIDop.GmbID/DC.identifier">gmb-2023-269243</meta:user-defined>
    <meta:user-defined meta:name="OVERHEIDop.versieInformatie"/>
  </office:meta>
</office:document-meta>
</file>