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veranda op het erf aan Walcherseweg 256,  4334 S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9597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berging/veranda op het erf</text:span><text:span text:style-name="nadrukvet"/> aan <text:span text:style-name="nadrukvet">Walcherseweg 256</text:span><text:span text:style-name="nadrukvet">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8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924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4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4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veranda op het erf aan Walcherseweg 256,  4334 SJ Middelburg</meta:user-defined>
    <meta:user-defined meta:name="DCTERMS.W3CDTF/DCTERMS.available">2023-06-21</meta:user-defined>
    <meta:user-defined meta:name="DCTERMS.W3CDTF/OVERHEIDop.jaargang">2023</meta:user-defined>
    <meta:user-defined meta:name="OVERHEIDop.publicationIssue">269242</meta:user-defined>
    <meta:user-defined meta:name="OVERHEIDop.GmbID/DC.identifier">gmb-2023-269242</meta:user-defined>
    <meta:user-defined meta:name="OVERHEIDop.versieInformatie"/>
  </office:meta>
</office:document-meta>
</file>