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gebouwen en bouwrijp maken van het siloterrein aan Kleverskerkseweg (M460)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497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slopen van de gebouwen en bouwrijp maken van het siloterrein</text:span> aan <text:span text:style-name="nadrukvet">Kleverskerkseweg (M46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lopen van de gebouwen en bouwrijp maken van het siloterrein aan Kleverskerkseweg (M460) te Middelburg</meta:user-defined>
    <meta:user-defined meta:name="DCTERMS.W3CDTF/DCTERMS.available">2023-06-21</meta:user-defined>
    <meta:user-defined meta:name="DCTERMS.W3CDTF/OVERHEIDop.jaargang">2023</meta:user-defined>
    <meta:user-defined meta:name="OVERHEIDop.publicationIssue">269240</meta:user-defined>
    <meta:user-defined meta:name="OVERHEIDop.GmbID/DC.identifier">gmb-2023-269240</meta:user-defined>
    <meta:user-defined meta:name="OVERHEIDop.versieInformatie"/>
  </office:meta>
</office:document-meta>
</file>