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isolatieglas in houten ramen aan Oostkerkplein 9,  4331 T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73948</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isolatieglas in houten ramen</text:span> aan <text:span text:style-name="nadrukvet">Oostkerkplein 9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9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923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3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3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isolatieglas in houten ramen aan Oostkerkplein 9,  4331 TL Middelburg</meta:user-defined>
    <meta:user-defined meta:name="DCTERMS.W3CDTF/DCTERMS.available">2023-06-21</meta:user-defined>
    <meta:user-defined meta:name="DCTERMS.W3CDTF/OVERHEIDop.jaargang">2023</meta:user-defined>
    <meta:user-defined meta:name="OVERHEIDop.publicationIssue">269239</meta:user-defined>
    <meta:user-defined meta:name="OVERHEIDop.GmbID/DC.identifier">gmb-2023-269239</meta:user-defined>
    <meta:user-defined meta:name="OVERHEIDop.versieInformatie"/>
  </office:meta>
</office:document-meta>
</file>