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achtererf aan Noordweg 402,  4333 KK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69184</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zonnepanelen op het achtererf</text:span><text:span text:style-name="nadrukvet"/> aan <text:span text:style-name="nadrukvet">Noordweg 402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8 jul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923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3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3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het achtererf aan Noordweg 402,  4333 KK Middelburg</meta:user-defined>
    <meta:user-defined meta:name="DCTERMS.W3CDTF/DCTERMS.available">2023-06-21</meta:user-defined>
    <meta:user-defined meta:name="DCTERMS.W3CDTF/OVERHEIDop.jaargang">2023</meta:user-defined>
    <meta:user-defined meta:name="OVERHEIDop.publicationIssue">269238</meta:user-defined>
    <meta:user-defined meta:name="OVERHEIDop.GmbID/DC.identifier">gmb-2023-269238</meta:user-defined>
    <meta:user-defined meta:name="OVERHEIDop.versieInformatie"/>
  </office:meta>
</office:document-meta>
</file>