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tot drie appartementen aan Langstraat 57B, 4341 ED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494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van </text:span><text:span text:style-name="nadrukvet">het pand tot drie appartementen </text:span>aan <text:span text:style-name="nadrukvet">Langstraat 57B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drie appartementen aan Langstraat 57B, 4341 ED Arnemuiden</meta:user-defined>
    <meta:user-defined meta:name="DCTERMS.W3CDTF/DCTERMS.available">2023-06-21</meta:user-defined>
    <meta:user-defined meta:name="DCTERMS.W3CDTF/OVERHEIDop.jaargang">2023</meta:user-defined>
    <meta:user-defined meta:name="OVERHEIDop.publicationIssue">269236</meta:user-defined>
    <meta:user-defined meta:name="OVERHEIDop.GmbID/DC.identifier">gmb-2023-269236</meta:user-defined>
    <meta:user-defined meta:name="OVERHEIDop.versieInformatie"/>
  </office:meta>
</office:document-meta>
</file>