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bed and breakfast aan Goese Korenmarkt 7, 4331 HT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73343</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starten van een bed and breakfast</text:span><text:span text:style-name="nadrukvet"/>aan <text:span text:style-name="nadrukvet">Goese Korenmarkt 7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9 jul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923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23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23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tarten van een bed and breakfast aan Goese Korenmarkt 7, 4331 HT Middelburg</meta:user-defined>
    <meta:user-defined meta:name="DCTERMS.W3CDTF/DCTERMS.available">2023-06-21</meta:user-defined>
    <meta:user-defined meta:name="DCTERMS.W3CDTF/OVERHEIDop.jaargang">2023</meta:user-defined>
    <meta:user-defined meta:name="OVERHEIDop.publicationIssue">269233</meta:user-defined>
    <meta:user-defined meta:name="OVERHEIDop.GmbID/DC.identifier">gmb-2023-269233</meta:user-defined>
    <meta:user-defined meta:name="OVERHEIDop.versieInformatie"/>
  </office:meta>
</office:document-meta>
</file>