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vrijstaande woning aan Slaak, kavel A16 Hazenburg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D</text:span>
            <text:span text:style-name="nadrukvet">473158</text:span>
          </text:p>
            <text:p text:style-name="common-al">Burgemeester en wethouders van de gemeente Middelburg hebben een aanvraag voor een omgevingsvergunning ontvangen. De vergunning is aangevraagd voor <text:span text:style-name="nadrukvet">de nieuwbouw van een vrijstaande woning aan Slaa</text:span><text:span text:style-name="nadrukvet">k</text:span><text:span text:style-name="nadrukvet">, kavel A16 Hazenburg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juni</text:span><text:span text:style-name="nadrukvet"> 2023.</text:span></text:p>
            <text:p text:style-name="common-al">
            <text:span text:style-name="nadrukvet"/>Zij neemt daarover waarschijnlijk vóór <text:span text:style-name="nadrukvet">2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2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vrijstaande woning aan Slaak, kavel A16 Hazenburg te Arnemui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31</meta:user-defined>
    <meta:user-defined meta:name="OVERHEIDop.GmbID/DC.identifier">gmb-2023-269231</meta:user-defined>
    <meta:user-defined meta:name="OVERHEIDop.versieInformatie"/>
  </office:meta>
</office:document-meta>
</file>