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linker dakvlak van het huis aan Noordweg 257,  4333 G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9531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op het linker</text:span><text:span text:style-name="nadrukvet"/><text:span text:style-name="nadrukvet">dakvlak van het huis aan Noordweg 257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3 juni</text:span><text:span text:style-name="nadrukvet"> 2023.</text:span></text:p>
            <text:p text:style-name="common-al">
            <text:span text:style-name="nadrukvet"/>Zij neemt daarover waarschijnlijk vóór <text:span text:style-name="nadrukvet">8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linker dakvlak van het huis aan Noordweg 257,  4333 GG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29</meta:user-defined>
    <meta:user-defined meta:name="OVERHEIDop.GmbID/DC.identifier">gmb-2023-269229</meta:user-defined>
    <meta:user-defined meta:name="OVERHEIDop.versieInformatie"/>
  </office:meta>
</office:document-meta>
</file>