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in het noordwestelijke dakvlak aan Nieuwstraat 16, 4331 JL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437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een dakraam</text:span><text:span text:style-name="nadrukvet"> in het noordwestelijke dakvlak</text:span><text:span text:style-name="nadrukvet"/>aan <text:span text:style-name="nadrukvet">Nieuwstraat 1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juni</text:span><text:span text:style-name="nadrukvet"> 2023.</text:span></text:p>
            <text:p text:style-name="common-al">
            <text:span text:style-name="nadrukvet"/>Zij neemt daarover waarschijnlijk vóór <text:span text:style-name="nadrukvet">7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22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raam in het noordwestelijke dakvlak aan Nieuwstraat 16, 4331 JL Middelbu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28</meta:user-defined>
    <meta:user-defined meta:name="OVERHEIDop.GmbID/DC.identifier">gmb-2023-269228</meta:user-defined>
    <meta:user-defined meta:name="OVERHEIDop.versieInformatie"/>
  </office:meta>
</office:document-meta>
</file>