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 in-/uitrit aan  Nieuwe Kleverskerkseweg 21, 4338 P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215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anderen van de bestaande in-/uitrit </text:span>aan <text:span text:style-name="nadrukvet">Ni</text:span><text:span text:style-name="nadrukvet">e</text:span><text:span text:style-name="nadrukvet">uwe </text:span><text:span text:style-name="nadrukvet">Kleverskerkseweg 21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juni</text:span><text:span text:style-name="nadrukvet"> 2023.</text:span></text:p>
            <text:p text:style-name="common-al">
            <text:span text:style-name="nadrukvet"/>Zij neemt daarover waarschijnlijk vóór <text:span text:style-name="nadrukvet">31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(0118) 675 0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bestaande  in-/uitrit aan  Nieuwe Kleverskerkseweg 21, 4338 PP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26</meta:user-defined>
    <meta:user-defined meta:name="OVERHEIDop.GmbID/DC.identifier">gmb-2023-269226</meta:user-defined>
    <meta:user-defined meta:name="OVERHEIDop.versieInformatie"/>
  </office:meta>
</office:document-meta>
</file>