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van de dakkapel op het voordakvlak op het perceel Satijnvlinder 7, 3822 A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legaliseren van de dakkapel op het voordakvlak op het perceel Satijnvlinder 7, 3822 AH Amersfoort</text:span>
          </text:p>
            <text:p text:style-name="common-al">De Gemeente Amersfoort heeft op 14-06-2023 een omgevingsvergunning verleend voor het legaliseren van de dakkapel op het voordakvlak op het perceel Satijnvlinder 7, 3822 AH Amersfoort, met kenmerk CLZ-0000344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6-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9224</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224</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224</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447</meta:user-defined>
    <dc:language>nl</dc:language>
    <meta:user-defined meta:name="OVERHEIDop.locatietype/OVERHEIDop.gebiedsmarkering">Punt</meta:user-defined>
    <meta:user-defined meta:name="DC.title">Verleende omgevingsvergunning voor het legaliseren van de dakkapel op het voordakvlak op het perceel Satijnvlinder 7, 3822 AH Amersfoort</meta:user-defined>
    <meta:user-defined meta:name="DCTERMS.W3CDTF/DCTERMS.available">2023-06-20</meta:user-defined>
    <meta:user-defined meta:name="DCTERMS.W3CDTF/OVERHEIDop.jaargang">2023</meta:user-defined>
    <meta:user-defined meta:name="OVERHEIDop.publicationIssue">269224</meta:user-defined>
    <meta:user-defined meta:name="OVERHEIDop.GmbID/DC.identifier">gmb-2023-269224</meta:user-defined>
    <meta:user-defined meta:name="OVERHEIDop.versieInformatie"/>
  </office:meta>
</office:document-meta>
</file>