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Nieuwe Markt 70, 71, 73 en 97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3 heeft de Omgevingsdienst Midden-Holland (ODMH) namens Gemeente Gouda besloten om de beslistermijn van de aanvraag met kenmerk 2023-00004516 voor het wijzigen van het metselwerk op de locatie Nieuwe Markt 70, 71, 73 en 97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69222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22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22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Nieuwe Markt 70, 71, 73 en 97 in Gouda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9222</meta:user-defined>
    <meta:user-defined meta:name="OVERHEIDop.GmbID/DC.identifier">gmb-2023-269222</meta:user-defined>
    <meta:user-defined meta:name="OVERHEIDop.versieInformatie"/>
  </office:meta>
</office:document-meta>
</file>