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96, 2741JE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Omgevingsdienst Midden-Holland (ODMH) namens Gemeente Waddinxveen een besluit genomen op de aanvraag met kenmerk 2023-00005790. Het gaat over het plaatsen van 3 dakkapellen op het voordakvlak van de woning op de locatie Zuidkade 96, 2741J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2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 96, 2741JE Waddinxveen</meta:user-defined>
    <meta:user-defined meta:name="DCTERMS.W3CDTF/DCTERMS.available">2023-06-20</meta:user-defined>
    <meta:user-defined meta:name="DCTERMS.W3CDTF/OVERHEIDop.jaargang">2023</meta:user-defined>
    <meta:user-defined meta:name="OVERHEIDop.publicationIssue">269218</meta:user-defined>
    <meta:user-defined meta:name="OVERHEIDop.GmbID/DC.identifier">gmb-2023-269218</meta:user-defined>
    <meta:user-defined meta:name="OVERHEIDop.versieInformatie"/>
  </office:meta>
</office:document-meta>
</file>