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haven, De Gouwe, Regentesseplantsoen, Herpstraat, Lange Dwarsstraat en Korte Dwarsstraat Gouda sectiesGDA01 B 3830, GDA01 B 3140, GDA01 B 3853, GDA01 B 3841, GDA01 B  3844, GDA01 B 2900, GDA01 B 3844, GDA01 B 2572</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Omgevingsdienst Midden-Holland (ODMH) namens Gemeente Gouda een besluit genomen op de aanvraag met kenmerk 2023-00006467. Het gaat over het verwijderen &amp; aanleggen van lage druk leidingen laag &amp; middenspanningskabels op de locatie Nieuwehaven, De Gouwe, Regentesseplantsoen, Herpstraat, Lange Dwarsstraat en Korte Dwarsstraat Gouda sectiesGDA01 B 3830, GDA01 B 3140, GDA01 B 3853, GDA01 B 3841, GDA01 B 3844, GDA01 B 2900, GDA01 B 3844, GDA01 B 2572. De vergunning is verleend. Het besluit gaat over:</text:p>
            <text:list text:style-name="id1-3-2-1-1-2">
              <text:list-item text:style-override="id1-3-2-1-1-2-1">
                <text:number>•</text:number>
                <text:p text:style-name="al">activiteit die betrekking heeft op archeolo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21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1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1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Nieuwehaven, De Gouwe, Regentesseplantsoen, Herpstraat, Lange Dwarsstraat en Korte Dwarsstraat Gouda sectiesGDA01 B 3830, GDA01 B 3140, GDA01 B 3853, GDA01 B 3841, GDA01 B  3844, GDA01 B 2900, GDA01 B 3844, GDA01 B 2572</meta:user-defined>
    <meta:user-defined meta:name="DCTERMS.W3CDTF/DCTERMS.available">2023-06-20</meta:user-defined>
    <meta:user-defined meta:name="DCTERMS.W3CDTF/OVERHEIDop.jaargang">2023</meta:user-defined>
    <meta:user-defined meta:name="OVERHEIDop.publicationIssue">269217</meta:user-defined>
    <meta:user-defined meta:name="OVERHEIDop.GmbID/DC.identifier">gmb-2023-269217</meta:user-defined>
    <meta:user-defined meta:name="OVERHEIDop.versieInformatie"/>
  </office:meta>
</office:document-meta>
</file>