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's-Gravelandse Veer 1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 - 's-Gravelandse Veer 10 - 22-6-2023, Locatie: 's-Gravelandse Veer 10-H</text:p>
            <text:p text:style-name="common-al">Looptijd :22-06-2023 t/m 22-06-2023</text:p>
            <text:p text:style-name="common-al">Verzonden naar aanvrager op: 16-06-2023</text:p>
            <text:p text:style-name="common-al">Kenmerk gemeente: Z/23/21724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7249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19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19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19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2498</meta:user-defined>
    <meta:user-defined meta:name="DCTERMS.abstract">Stremmen - 's-Gravelandse Veer 10 - 22-6-2023, 's-Gravelandse Veer 10-H</meta:user-defined>
    <dc:language>nl</dc:language>
    <meta:user-defined meta:name="OVERHEIDop.locatietype/OVERHEIDop.gebiedsmarkering">Punt</meta:user-defined>
    <meta:user-defined meta:name="DC.title">Besluit apv vergunning Verleend - 's-Gravelandse Veer 10-H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9192</meta:user-defined>
    <meta:user-defined meta:name="OVERHEIDop.GmbID/DC.identifier">gmb-2023-269192</meta:user-defined>
    <meta:user-defined meta:name="OVERHEIDop.versieInformatie"/>
  </office:meta>
</office:document-meta>
</file>