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1-3-6">
      <text:list-level-style-bullet text:bullet-char="-" text:level="1">
        <style:list-level-properties text:min-label-width="10mm"/>
      </text:list-level-style-bullet>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tot het instellen en het toekennen van een erepenning van de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6 december 2022;</text:p>
            <text:p text:style-name="al"/>
            <text:p text:style-name="al">gezien het advies van de Commissie van 12 januari 2023;</text:p>
            <text:p text:style-name="al"/>
            <text:p text:style-name="al">BESLUIT </text:p>
            <text:p text:style-name="al"/>
            <text:p text:style-name="al">vast te stellen <text:span text:style-name="nadrukvet">de volgende Verordening tot wijziging van de Verordening tot het instellen en het toekennen van een erepenning van de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text:p>
            <text:p text:style-name="al">De Verordening tot het instellen en het toekennen van een erepenning van de gemeente Roosendaal wordt gewijzigd als volgt:</text:p>
            <text:p text:style-name="al"/>
            <text:list text:style-name="id1-3-2-2-1-4">
              <text:list-item text:style-override="id1-3-2-2-1-4-1">
                <text:number>A.</text:number>
                <text:p text:style-name="al"/>
              </text:list-item>
            </text:list>
            <text:p text:style-name="al">Onder vernummering van de artikelen 2 tot en met 7 tot 1 tot en met 6 vervalt artikel 1.</text:p>
            <text:p text:style-name="al"/>
            <text:list text:style-name="id1-3-2-2-1-7">
              <text:list-item text:style-override="id1-3-2-2-1-7-1">
                <text:number>B.</text:number>
                <text:p text:style-name="al"/>
              </text:list-item>
            </text:list>
            <text:p text:style-name="al">In artikel 1 vervalt het tweede lid. </text:p>
            <text:p text:style-name="al"/>
            <text:list text:style-name="id1-3-2-2-1-10">
              <text:list-item text:style-override="id1-3-2-2-1-10-1">
                <text:number>C.</text:number>
                <text:p text:style-name="al"/>
              </text:list-item>
            </text:list>
            <text:p text:style-name="al">Artikel 2 komt te luiden:</text:p>
            <text:p text:style-name="al">De erepenning bestaat uit een zilveren roos. Deze erepenning wordt aangeduid als de ‘Roosenspeld’.</text:p>
            <text:p text:style-name="al"/>
            <text:list text:style-name="id1-3-2-2-1-14">
              <text:list-item text:style-override="id1-3-2-2-1-14-1">
                <text:number>D.</text:number>
                <text:p text:style-name="al"/>
              </text:list-item>
            </text:list>
            <text:p text:style-name="al">Artikel 3, lid 5 komt te luiden: </text:p>
            <text:p text:style-name="al">In dit register worden de naam, geboortedatum en de datum van uitreiking vermeld, alsmede de reden welke tot toekenning van de erepenning hebben geleid. </text:p>
            <text:p text:style-name="al"/>
            <text:list text:style-name="id1-3-2-2-1-18">
              <text:list-item text:style-override="id1-3-2-2-1-18-1">
                <text:number>E.</text:number>
                <text:p text:style-name="al"/>
              </text:list-item>
            </text:list>
            <text:p text:style-name="al">In artikel 4, lid 3 wordt “artikel 4” vervangen door: artikel 3.</text:p>
            <text:p text:style-name="al"/>
            <text:list text:style-name="id1-3-2-2-1-21">
              <text:list-item text:style-override="id1-3-2-2-1-21-1">
                <text:number>F.</text:number>
                <text:p text:style-name="al"/>
              </text:list-item>
            </text:list>
            <text:p text:style-name="al">De Memorie van toelichting Verordening erepenning gemeente Roosendaal komt te luiden:</text:p>
            <text:p text:style-name="al"/>
            <text:p text:style-name="al">
            <text:span text:style-name="nadrukvet">Memorie van toelichting Verordening erepenning gemeente Roosendaal</text:span>
          </text:p>
            <text:p text:style-name="al"/>
            <text:p text:style-name="al">
            <text:span text:style-name="nadrukondlijn">Artikel 1 </text:span>
          </text:p>
            <text:p text:style-name="al">De erepenning wordt uitsluitend in bijzondere gevallen toegekend als blijk van waardering aan natuurlijke personen en rechtspersonen, ingezetenen en niet-ingezetenen van de gemeente, die zich jegens de gemeente of de plaatselijke gemeenschap op uitzonderlijke wijze hebben onderscheiden met hun verdiensten op enig terrein van het maatschappelijk leven, alsmede ter gelegenheid van zeer bijzondere evenementen als wedstrijden op sport-, en ander gebied, jubilea, tentoonstellingen en andere bijzondere gebeurtenissen, waarmee of waarbij het gemeenschappelijk belang op bijzondere wijze is gediend.</text:p>
            <text:p text:style-name="al"/>
            <text:p text:style-name="al">Ontleding bovenstaande volzin in onderdelen.</text:p>
            <text:p text:style-name="al"/>
            <text:list text:style-name="id1-3-2-2-1-31">
              <text:list-item text:style-override="id1-3-2-2-1-31-1">
                <text:number>1.</text:number>
                <text:p text:style-name="al">Men moet zich ten opzichte van de gemeente of de plaatselijke gemeenschap op uitzonderlijke wijze hebben onderscheiden met verdiensten op enig terrein van het maatschappelijk leven; </text:p>
                <text:list text:style-name="id1-3-2-2-1-31-1-3">
                  <text:list-item text:style-override="id1-3-2-2-1-31-1-3-1">
                    <text:number>-</text:number>
                    <text:p text:style-name="al">Er moet sprake zijn van een behoorlijke tijdsperiode (indicatief 10 à 15 jaar). Echter, het college van Burgemeester en Wethouders kan in bijzondere gevallen hiervan afwijken. Dat is in de gevallen dat de impact zodanig is dat de tijdsduur niet relevant is.</text:p>
                  </text:list-item>
                  <text:list-item text:style-override="id1-3-2-2-1-31-1-3-2">
                    <text:number>-</text:number>
                    <text:p text:style-name="al">De inspanningen moeten zijn gericht op de plaatselijke gemeenschap of de gemeente en die inspanningen mogen zich niet beperken tot een te beperkte organisatie of vereniging.</text:p>
                  </text:list-item>
                  <text:list-item text:style-override="id1-3-2-2-1-31-1-3-3">
                    <text:number>-</text:number>
                    <text:p text:style-name="al">Er dient sprake te zijn van enige diversiteit van de activiteiten.</text:p>
                  </text:list-item>
                  <text:list-item text:style-override="id1-3-2-2-1-31-1-3-4">
                    <text:number>-</text:number>
                    <text:p text:style-name="al">Men moet duidelijk boven het normale verwachtingspatroon uit zijn gestegen.</text:p>
                  </text:list-item>
                  <text:list-item text:style-override="id1-3-2-2-1-31-1-3-5">
                    <text:number>-</text:number>
                    <text:p text:style-name="al">De inspanningen (prestaties) moeten een duidelijke uitstraling hebben naar de gemeenschap c.q. de gemeente (de samenleving/gemeente dient de uitzonderlijke inspanningen als zodanig te herkennen en erkennen). Heel de gemeenschap, stad en/of dorpen dienen profijt te hebben van de verdiensten en/of door de inwoners van de stad en/of dorp(en) gewaardeerd te worden</text:p>
                  </text:list-item>
                  <text:list-item text:style-override="id1-3-2-2-1-31-1-3-6">
                    <text:number>-</text:number>
                    <text:p text:style-name="al">De verdiensten moeten nog enige actualiteit bezitten (niet te ver in het verleden liggen).</text:p>
                  </text:list-item>
                </text:list>
              </text:list-item>
              <text:list-item text:style-override="id1-3-2-2-1-31-2">
                <text:number>2.</text:number>
                <text:p text:style-name="al">Alsmede ter gelegenheid van zeer bijzondere evenementen als wedstrijden op sport- en ander gebied, jubilea, tentoonstellingen en andere bijzondere gebeurtenissen, waarmee of waarbij het gemeentelijk belang op bijzondere wijze is gediend;</text:p>
                <text:list text:style-name="id1-3-2-2-1-31-2-3">
                  <text:list-item text:style-override="id1-3-2-2-1-31-2-3-1">
                    <text:number>-</text:number>
                    <text:p text:style-name="al">De evenementen moeten van een zeer bijzondere aard zijn.</text:p>
                  </text:list-item>
                  <text:list-item text:style-override="id1-3-2-2-1-31-2-3-2">
                    <text:number>-</text:number>
                    <text:p text:style-name="al">Het gemeentelijk belang moet daarbij op een bijzondere wijze zijn gediend.</text:p>
                  </text:list-item>
                  <text:list-item text:style-override="id1-3-2-2-1-31-2-3-3">
                    <text:number>-</text:number>
                    <text:p text:style-name="al">Men moet duidelijk boven het normale verwachtingspatroon uit zijn gestegen.</text:p>
                  </text:list-item>
                  <text:list-item text:style-override="id1-3-2-2-1-31-2-3-4">
                    <text:number>-</text:number>
                    <text:p text:style-name="al">De verdiensten moeten nog enige actualiteit bezitten (niet te ver in het verleden liggen).</text:p>
                  </text:list-item>
                </text:list>
              </text:list-item>
            </text:list>
            <text:p text:style-name="al"/>
            <text:p text:style-name="al">Een voorstel kan worden ingediend via de volgend link op de website van de gemeente Roosendaal: www.roosendaal.nl/roosenspeld </text:p>
            <text:p text:style-name="al"/>
            <text:p text:style-name="al">De aanvraag moet tenminste drie maande voorgaande aan de gewenste uitreikingsdatum worden ingediend.</text:p>
            <text:p text:style-name="al"/>
            <text:p text:style-name="al">
            <text:span text:style-name="nadrukondlijn">Artikel 4, lid 1</text:span>
          </text:p>
            <text:p text:style-name="al">Opgenomen is de mogelijkheid van intrekken van de erepenning. Dit kan alleen indien zeer bijzondere redenen daartoe aanleiding geven. De oorkonde en erepenning worden in een dergelijk geval teruggevorderd.</text:p>
          </text:section>
          <text:section text:name="artikel_id1-3-2-2-2" text:style-name="artikel">
            <text:p text:style-name="artikel_kop_titel"><text:span text:style-name="artikel_kop_label">Artikel</text:span> <text:span text:style-name="artikel_kop_nr"/> III Inwerkingtreding</text:p>
            <text:p text:style-name="al">Deze Wijzigingsverorden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januari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91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Gemeentewet, artikel 149</meta:user-defined>
    <meta:user-defined meta:name="OVERHEIDop.referentienummer">632461</meta:user-defined>
    <meta:user-defined meta:name="DCTERMS.alternative">Verordening erepenning gemeente Roosendaal</meta:user-defined>
    <dc:language>nl</dc:language>
    <meta:user-defined meta:name="OVERHEIDop.locatietype/OVERHEIDop.gebiedsmarkering">Gemeente</meta:user-defined>
    <meta:user-defined meta:name="DC.title">Verordening tot het instellen en het toekennen van een erepenning van de gemeente Roosendaal</meta:user-defined>
    <meta:user-defined meta:name="DCTERMS.W3CDTF/DCTERMS.available">2023-01-20</meta:user-defined>
    <meta:user-defined meta:name="DCTERMS.W3CDTF/OVERHEIDop.jaargang">2023</meta:user-defined>
    <meta:user-defined meta:name="OVERHEIDop.publicationIssue">26914</meta:user-defined>
    <meta:user-defined meta:name="OVERHEIDop.betreftRegeling">CVDR123927_2</meta:user-defined>
    <meta:user-defined meta:name="xs:date/OVERHEIDop.startdatum">2023-01-23</meta:user-defined>
    <meta:user-defined meta:name="OVERHEIDop.GmbID/DC.identifier">gmb-2023-26914</meta:user-defined>
    <meta:user-defined meta:name="OVERHEIDop.versieInformatie"/>
  </office:meta>
</office:document-meta>
</file>