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ysterveld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Beysterveld 135, 31-07-2023 t/m 13-10-2023, Locatie: Beysterveld 135</text:p>
            <text:p text:style-name="common-al">Looptijd :31-07-2023 t/m 13-10-2023</text:p>
            <text:p text:style-name="common-al">Verzonden naar aanvrager op: 16-06-2023</text:p>
            <text:p text:style-name="common-al">Kenmerk gemeente: Z/23/2171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19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3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942</meta:user-defined>
    <meta:user-defined meta:name="DCTERMS.abstract">TVM, Objecten, Beysterveld 135, 31-07-2023 t/m 13-10-2023, Beysterveld 135</meta:user-defined>
    <dc:language>nl</dc:language>
    <meta:user-defined meta:name="OVERHEIDop.locatietype/OVERHEIDop.gebiedsmarkering">Punt</meta:user-defined>
    <meta:user-defined meta:name="DC.title">Besluit apv vergunning Verleend - Beysterveld 135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135</meta:user-defined>
    <meta:user-defined meta:name="OVERHEIDop.GmbID/DC.identifier">gmb-2023-269135</meta:user-defined>
    <meta:user-defined meta:name="OVERHEIDop.versieInformatie"/>
  </office:meta>
</office:document-meta>
</file>