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huizenstraa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Meerhuizenstraat 27-29, 03-7-2023, Locatie: Meerhuizenstraat 27-H</text:p>
            <text:p text:style-name="common-al">Looptijd :03-07-2023 t/m 03-07-2023</text:p>
            <text:p text:style-name="common-al">Verzonden naar aanvrager op: 16-06-2023</text:p>
            <text:p text:style-name="common-al">Kenmerk gemeente: Z/23/2173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32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1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11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218</meta:user-defined>
    <meta:user-defined meta:name="DCTERMS.abstract">TVM, Meerhuizenstraat 27-29, 03-7-2023, Meerhuizenstraat 27-H</meta:user-defined>
    <dc:language>nl</dc:language>
    <meta:user-defined meta:name="OVERHEIDop.locatietype/OVERHEIDop.gebiedsmarkering">Punt</meta:user-defined>
    <meta:user-defined meta:name="DC.title">Besluit apv vergunning Verleend - Meerhuizenstraat 27-H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116</meta:user-defined>
    <meta:user-defined meta:name="OVERHEIDop.GmbID/DC.identifier">gmb-2023-269116</meta:user-defined>
    <meta:user-defined meta:name="OVERHEIDop.versieInformatie"/>
  </office:meta>
</office:document-meta>
</file>