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ilverschoon 8, 2742MK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3 een aanvraag om een omgevingsvergunning ontvangen. Het gaat over het plaatsen van een schutting op de locatie Zilverschoon 8, 2742MK Waddinxveen. De aanvraag is geregistreerd onder kenmerk 2023-0000766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910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10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10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ilverschoon 8, 2742MK Waddinxveen</meta:user-defined>
    <meta:user-defined meta:name="DCTERMS.W3CDTF/DCTERMS.available">2023-06-20</meta:user-defined>
    <meta:user-defined meta:name="DCTERMS.W3CDTF/OVERHEIDop.jaargang">2023</meta:user-defined>
    <meta:user-defined meta:name="OVERHEIDop.publicationIssue">269100</meta:user-defined>
    <meta:user-defined meta:name="OVERHEIDop.GmbID/DC.identifier">gmb-2023-269100</meta:user-defined>
    <meta:user-defined meta:name="OVERHEIDop.versieInformatie"/>
  </office:meta>
</office:document-meta>
</file>