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warteweg 44, 2805J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ni 2023 een aanvraag om een omgevingsvergunning ontvangen. Het gaat over het aanleggen van een in- en uitrit op de locatie Zwarteweg 44, 2805JJ Gouda. De aanvraag is geregistreerd onder kenmerk 2023-00007351. De aanvraag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909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9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9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warteweg 44, 2805JJ Gouda</meta:user-defined>
    <meta:user-defined meta:name="DCTERMS.W3CDTF/DCTERMS.available">2023-06-20</meta:user-defined>
    <meta:user-defined meta:name="DCTERMS.W3CDTF/OVERHEIDop.jaargang">2023</meta:user-defined>
    <meta:user-defined meta:name="OVERHEIDop.publicationIssue">269099</meta:user-defined>
    <meta:user-defined meta:name="OVERHEIDop.GmbID/DC.identifier">gmb-2023-269099</meta:user-defined>
    <meta:user-defined meta:name="OVERHEIDop.versieInformatie"/>
  </office:meta>
</office:document-meta>
</file>