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loterijvergunning Reuvers Mannenkoor, trekking 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Beesel heeft op 12 juni 2023 een loterijvergunning verleend voor 3 september 2023 (trekkingsdatum) ten behoeve van het Reuvers Mannenkoor.</text:p>
            <text:p text:style-name="common-al">Een bezwaarschrift moet binnen 6 weken na bekendmaking worden ingediend bij het College van B&amp;W van de gemeente Beesel, Postbus 4750, 5953 ZK Reuver. Het bezwaarschrift moet zijn ondertekend en dient naam, adres, dagtekening, het besluit waartegen het gericht is en de reden waarom bezwaar wordt gemaakt te bevatten.</text:p>
            <text:p text:style-name="common-al">Een bezwaar schorst de werking van een besluit niet. Daarvoor moet u een verzoek om een voorlopige voorziening richten tot de voorzieningenrechter van de Rechtbank Limburg,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90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et verlenen van een loterijvergunning voor de trekking van 3-9-2023 aan het Reuvers Mannenkoor</meta:user-defined>
    <dc:language>nl</dc:language>
    <meta:user-defined meta:name="OVERHEIDop.locatietype/OVERHEIDop.gebiedsmarkering">Weg</meta:user-defined>
    <meta:user-defined meta:name="DC.title">Gemeente Beesel - Verleende loterijvergunning Reuvers Mannenkoor, trekking 3 september 2023</meta:user-defined>
    <meta:user-defined meta:name="DCTERMS.W3CDTF/DCTERMS.available">2023-06-20</meta:user-defined>
    <meta:user-defined meta:name="DCTERMS.W3CDTF/OVERHEIDop.jaargang">2023</meta:user-defined>
    <meta:user-defined meta:name="OVERHEIDop.publicationIssue">269097</meta:user-defined>
    <meta:user-defined meta:name="OVERHEIDop.GmbID/DC.identifier">gmb-2023-269097</meta:user-defined>
    <meta:user-defined meta:name="OVERHEIDop.versieInformatie"/>
  </office:meta>
</office:document-meta>
</file>