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ontvangen, Vlietskant 53 in Leerdam</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Vijfheerenlanden een verzoek ontvangen voor het stellen van maatwerkvoorschriften voor het bedrijf New York Pizza Delivery B.V. op het adres Vlietskant 53 in Leerdam. Het gaat om maatwerkvoorschriften voor de vetafscheider en slibvangput (ontheffing).</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031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909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9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9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Verzoek om maatwerk ontvangen, Vlietskant 53 in Leerdam</meta:user-defined>
    <meta:user-defined meta:name="DCTERMS.W3CDTF/DCTERMS.available">2023-06-20</meta:user-defined>
    <meta:user-defined meta:name="DCTERMS.W3CDTF/OVERHEIDop.jaargang">2023</meta:user-defined>
    <meta:user-defined meta:name="OVERHEIDop.publicationIssue">269096</meta:user-defined>
    <meta:user-defined meta:name="OVERHEIDop.GmbID/DC.identifier">gmb-2023-269096</meta:user-defined>
    <meta:user-defined meta:name="OVERHEIDop.versieInformatie"/>
  </office:meta>
</office:document-meta>
</file>