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Luikse marktop13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4-06-2023 een aanvraag voor een evenementenvergunning ontvangen. De aanvraag heeft zaaknummer 796398.</text:p>
            <text:p text:style-name="common-al">De aanvraag gaat over:Naam evenement: Luikse marktDatum evenement: op 13-08-2023 Locatie evenement: Goudsasfalt Gouderaksedijk 32, 2808 NG GoudaActiviteiten: Het verkopen van nieuwe en gebruikte artikel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909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9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94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Luikse marktop13-08-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94</meta:user-defined>
    <meta:user-defined meta:name="OVERHEIDop.GmbID/DC.identifier">gmb-2023-269094</meta:user-defined>
    <meta:user-defined meta:name="OVERHEIDop.versieInformatie"/>
  </office:meta>
</office:document-meta>
</file>