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ondeboslaan 27 in Farmsum 18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kantoorruimte in een bedrijfshal aan de Rondeboslaan 27 in Farmsum (18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realiseren van kantoorruimte in een bedrijfshal aan de Rondeboslaan 27 in Farmsum 18 januari 2023.</meta:user-defined>
    <dc:language>nl</dc:language>
    <meta:user-defined meta:name="OVERHEIDop.locatietype/OVERHEIDop.gebiedsmarkering">Adres</meta:user-defined>
    <meta:user-defined meta:name="DC.title">Kennisgeving verlenging beslistermijn Rondeboslaan 27 in Farmsum 18 januari 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909</meta:user-defined>
    <meta:user-defined meta:name="OVERHEIDop.GmbID/DC.identifier">gmb-2023-26909</meta:user-defined>
    <meta:user-defined meta:name="OVERHEIDop.versieInformatie"/>
  </office:meta>
</office:document-meta>
</file>