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 omgevingsvergunning Het verhuren van een kamer ten behoeve van personeelshuisvesting -  Pieter de Hooghstraat 21 C 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Geweigerd omgevingsvergunning </text:span>Het verhuren van een kamer ten behoeve van personeelshuisvesting<text:span text:style-name="nadrukvet"> - </text:span></text:p>
            <text:p text:style-name="tussenkopcur">Pieter de Hooghstraat 21 C 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geweigerd voor: </text:p>
            <text:p text:style-name="common-al">
            
          </text:p>
            <text:p text:style-name="common-al">Het verhuren van een kamer ten behoeve van personeelshuisvest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Handelen In Strijd Met Regels Ruimtelijke Ordening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Pieter de Hooghstraat 21 C </text:p>
            <text:p text:style-name="common-al">3202 TW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2023-03-0000043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3-03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6-06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908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8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8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3-00000438</meta:user-defined>
    <dc:language>nl</dc:language>
    <meta:user-defined meta:name="OVERHEIDop.locatietype/OVERHEIDop.gebiedsmarkering">Punt</meta:user-defined>
    <meta:user-defined meta:name="DC.title">Gemeente Nissewaard - Geweigerd omgevingsvergunning Het verhuren van een kamer ten behoeve van personeelshuisvesting -  Pieter de Hooghstraat 21 C  Spijkenisse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089</meta:user-defined>
    <meta:user-defined meta:name="OVERHEIDop.GmbID/DC.identifier">gmb-2023-269089</meta:user-defined>
    <meta:user-defined meta:name="OVERHEIDop.versieInformatie"/>
  </office:meta>
</office:document-meta>
</file>