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zake beleidsregels leefgeld ontheemden Oekraïn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van de gemeente Hilversum,</text:p>
            <text:p text:style-name="al"/>
            <text:p text:style-name="al">Overwegende dat: </text:p>
            <text:p text:style-name="al">het wenselijk is de locatiemanagers van de gemeentelijke opvanglocaties Thebe en Philipslocatie bevoegdheden op te dragen om uitvoering te geven aan de Regeling opvang ontheemden Oekraïne;</text:p>
            <text:p text:style-name="al"/>
            <text:p text:style-name="al">gelet op afdeling 10.1.1 van de Algemene wet bestuursrecht (Awb) en artikel 1:3 lid 4 van de Algemene wet bestuursrecht</text:p>
            <text:p text:style-name="al">gelezen het bepaalde in beleidsregels leefgeld ontheemden Oekraïne gemeente Hilversum</text:p>
            <text:p text:style-name="al"/>
            <text:p text:style-name="al">Besluit:</text:p>
            <text:p text:style-name="al"/>
            <text:p text:style-name="al">
            <text:span text:style-name="nadrukvet">Artikel 1 Bevoegdheid</text:span>
          </text:p>
            <text:p text:style-name="al">Aan de locatiemanager van de gemeentelijke opvanglocatie wordt mandaat verleend voor het bepalen van de benodigde vrijwilligers en de werkzaamheden op de locatie die voor een vrijwilligersvergoeding in aanmerking komen. De locatiemanager wijst deze in wisselende samenstelling toe aan de ontheemden.</text:p>
            <text:p text:style-name="al"/>
            <text:p text:style-name="al">
            <text:span text:style-name="nadrukvet">Artikel 2 Citeertitel</text:span>
          </text:p>
            <text:p text:style-name="al">Dit besluit wordt aangehaald als ‘Mandaatbesluit inzake beleidsregels leefgeld ontheemden Oekraïne’.</text:p>
            <text:p text:style-name="al"/>
            <text:p text:style-name="al">
            <text:span text:style-name="nadrukvet">Artikel 3 Inwerkingtreding</text:span>
          </text:p>
            <text:p text:style-name="al">Dit besluit treedt in werking met ingang van 1 juli 2023. </text:p>
            <text:p text:style-name="al"/>
            <text:p text:style-name="al"/>
            <text:p text:style-name="al">Aldus vastgesteld door de burgemeester van de gemeente Hilversum, in de vergadering van </text:p>
            <text:p text:style-name="al">22 mei 2023.</text:p>
            <text:p text:style-name="al"/>
            <text:p text:style-name="al"/>
            <text:p text:style-name="al">Burgemeester van Hilversum,</text:p>
            <text:p text:style-name="al">dr.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Beleidsregels leefgeld ontheemden Oekraïne gemeente Hilversum </text:span>
          </text:p>
            <text:p text:style-name="al"/>
            <text:p text:style-name="al">Burgemeester van de gemeente Hilversum,</text:p>
            <text:p text:style-name="al"/>
            <text:p text:style-name="al">Gelet op de artikelen 4:81, eerste lid, 4:83 en 1:3, vierde lid, van de Algemene wet bestuursrecht</text:p>
            <text:p text:style-name="al">Overwegende dat:</text:p>
            <text:p text:style-name="al">het wenselijk is om lokale invulling te geven aan een aantal bevoegdheden die zijn opgenomen in de Regeling Opvang Ontheemden Oekraïne</text:p>
            <text:p text:style-name="al"/>
            <text:p text:style-name="al">BESLUIT</text:p>
            <text:p text:style-name="al">vast te stellen de</text:p>
            <text:p text:style-name="al">Beleidsregels leefgeld ontheemden Oekraïne gemeente Hilversum.</text:p>
            <text:p text:style-name="al"/>
            <text:p text:style-name="al">
            <text:span text:style-name="nadrukvet">Artikel 1 Begripsbepalingen</text:span>
          </text:p>
            <text:p text:style-name="al">a. Regeling Regeling opvang ontheemden Oekraïne (RooO)</text:p>
            <text:p text:style-name="al">b. Belanghebbende De ontheemde bedoeld in artikel 1 sub c van de RooO</text:p>
            <text:p text:style-name="al">c. Gezin Tot een gezin behoren:</text:p>
            <text:p text:style-name="al"> - echtgenoten of aan gehuwden gelijkgestelde partners;</text:p>
            <text:p text:style-name="al"> - hun minderjarige kinderen mits zij ongehuwd en van hun afhankelijk zijn; </text:p>
            <text:p text:style-name="al"> - een ouder of voogd die volgens het recht of de praktijk in Nederland verantwoordelijk is voor de minderjarige en ongehuwde kinderen.</text:p>
            <text:p text:style-name="al">d. Gemeentelijke opvang Een opvanglocatie als bedoeld in artikel 2 sub h van de Regeling</text:p>
            <text:p text:style-name="al">e. Particuliere opvang Een opvanglocatie als bedoel in artikel 2 sub i van de Regeling</text:p>
            <text:p text:style-name="al">f. Locatiemanager De persoon die is belast met de coördinatie op de gemeentelijke opvanglocatie</text:p>
            <text:p text:style-name="al">g. Leefgeld De financiële toelage als bedoelt in artikel 6 lid 1 sub b van de Regeling</text:p>
            <text:p text:style-name="al">h. Inkomen Onder inkomen wordt verstaan:</text:p>
            <text:p text:style-name="al"> - Inkomen uit arbeid;</text:p>
            <text:p text:style-name="al"> - Inkomen uit pensioen; </text:p>
            <text:p text:style-name="al"> - Inkomen uit alimentatie;</text:p>
            <text:p text:style-name="al"> - Inkomen uit WW of een andere sociale uitkering.</text:p>
            <text:p text:style-name="al"/>
            <text:p text:style-name="al">
            <text:span text:style-name="nadrukvet">Artikel 2 Recht op leefgeld</text:span>
          </text:p>
            <text:p text:style-name="al">1. De belanghebbende heeft recht op leefgeld </text:p>
            <text:p text:style-name="al">a. indien hij is ingeschreven bij de gemeente Hilversum en in het bezit is van een Burgerservicenummer (BSN).</text:p>
            <text:p text:style-name="al">b. verblijft in een gemeentelijke opvanglocatie of in een particuliere opvang.</text:p>
            <text:p text:style-name="al">2. De belanghebbende heeft geen recht op leefgeld.</text:p>
            <text:p text:style-name="al">a. indien hij verblijft in een door hemzelf gehuurde of gekochte woning</text:p>
            <text:p text:style-name="al">b. de Nederlandse nationaliteit bezit.</text:p>
            <text:p text:style-name="al">c. rechtens van zijn vrijheid is ontnomen.</text:p>
            <text:p text:style-name="al">d. tijdelijke bescherming op grond van de Richtlijn Tijdelijke Bescherming is geweigerd.</text:p>
            <text:p text:style-name="al"/>
            <text:p text:style-name="al">
            <text:span text:style-name="nadrukvet">Artikel 3 Aanvraag</text:span>
          </text:p>
            <text:p text:style-name="al">1. De gemeente verstrekt op aanvraag van de belanghebbende leefgeld aan de belanghebbende en zijn gezin.</text:p>
            <text:p text:style-name="al">2. De aanvraag geschiedt via het daartoe bestemde formulier.</text:p>
            <text:p text:style-name="al"/>
            <text:p text:style-name="al">
            <text:span text:style-name="nadrukvet">Artikel 4 Beëindigen van leefgeld</text:span>
          </text:p>
            <text:p text:style-name="al">1. Indien de belanghebbende of een meerderjarig gezinslid inkomen heeft dat hoger is dan de voor het gezin geldende hoogte van het gezamenlijke bedrag aan leefgeld, wordt het leefgeld van het hele gezin beëindigd. </text:p>
            <text:p text:style-name="al">2. Het leefgeld wordt beëindigd met ingang van de eerste dag van de maand die volgt op de maand waarop voor het eerst inkomen is ontvangen. </text:p>
            <text:p text:style-name="al">3. Indien de belanghebbende kan aantonen dat het inkomen lager is dan de voor het gezin geldende hoogte van het gezamenlijke bedrag aan leefgeld, wordt door de gemeente het verschil verstrekt. </text:p>
            <text:p text:style-name="al">4. Wanneer de belanghebbende stopt met werken is er niet automatisch opnieuw recht op leefgeld. Er vindt eerst een gesprek plaats met een ambtelijk vertegenwoordiger van de gemeente.</text:p>
            <text:p text:style-name="al"/>
            <text:p text:style-name="al">
            <text:span text:style-name="nadrukvet">Artikel 5 Vertrek uit de opvanglocatie</text:span>
          </text:p>
            <text:p text:style-name="al">1. Tijdelijk vertrek bestaat maximaal uit 28 dagen. Het leefgeld wordt beëindigd indien de belanghebbende langer dan 28 dagen niet in de gemeentelijke opvanglocatie is verschenen zonder de locatiemanager hiervan op de hoogte te stellen. Deze termijn gaat in vanaf de dag van constatering dat iemand afwezig is.</text:p>
            <text:p text:style-name="al">2. Geplande afwezigheid moet vooraf worden gemeld. In de gemeentelijke opvanglocatie wordt dit gemeld aan de locatiemanager en bij de particuliere opvang dient de belanghebbende zich bij de gemeente te melden. </text:p>
            <text:p text:style-name="al"/>
            <text:p text:style-name="al">
            <text:span text:style-name="nadrukvet">Artikel 6 Vrijwilligersvergoeding </text:span>
          </text:p>
            <text:p text:style-name="al">1. De belanghebbende die structureel vrijwilligerswerk verricht op een gemeentelijke opvanglocatie krijgt een vrijwilligersvergoeding van €14,- per week indien aan de volgende voorwaarden is voldaan:</text:p>
            <text:p text:style-name="al">a. de werkzaamheden zijn minimaal 4 uur per week; </text:p>
            <text:p text:style-name="al">b. gedurende minimaal 1 maand; </text:p>
            <text:p text:style-name="al">c. de minimale leeftijd is 16 jaar.</text:p>
            <text:p text:style-name="al">2. De locatiemanager bepaalt namens de burgemeester de vrijwilligersplekken en werkzaamheden en wijst deze in wisselende samenstelling toe aan belanghebbenden die op de opvanglocatie verblijven met inachtneming van artikel 11a van de Regeling.</text:p>
            <text:p text:style-name="al">3. Vrijwilligerswerk uitgevoerd voor en in opdracht van andere partijen komt niet in aanmerking voor vergoeding door de gemeente Hilversum.</text:p>
            <text:p text:style-name="al">4. Incidentele werkzaamheden worden niet beschouwd als vrijwilligerswerk en komen niet in aanmerking voor een vrijwilligersvergoeding. </text:p>
            <text:p text:style-name="al"/>
            <text:p text:style-name="al">
            <text:span text:style-name="nadrukvet">Artikel 7 Terugvorderen en verrekenen </text:span>
          </text:p>
            <text:p text:style-name="al">De burgemeester kan de verstrekkingen terugvorderen of verrekenen indien deze ten onrechte of tot een te hoog bedrag zijn verstrekt aan de belanghebbende.</text:p>
            <text:p text:style-name="al"/>
            <text:p text:style-name="al">
            <text:span text:style-name="nadrukvet">Artikel 8 Langdurig verblijf in (zorg)instelling</text:span>
          </text:p>
            <text:p text:style-name="al">De belanghebbende die ten minste 4 weken onafgebroken verblijf heeft in een zorginstelling in de gemeente Hilversum krijgt een vergoeding voor kleding en persoonlijke uitgaven als bepaald in artikel 10 lid 7 van de Regeling. </text:p>
            <text:p text:style-name="al"/>
            <text:p text:style-name="al">
            <text:span text:style-name="nadrukvet">Artikel 9 Inlichtingenplicht</text:span>
          </text:p>
            <text:p text:style-name="al">De belanghebbende verstrekt binnen een termijn van 7 dagen na het wijzigen van de situatie de inlichtingen die van invloed kunnen zijn op het recht op en de hoogte van het leefgeld. De belanghebbende verstrekt in ieder geval inlichtingen die betrekking hebben op de aanvaarding of wijzigingen van betaald werk, het verkrijgen van een uitkering, verhuizing binnen de gemeente, vertrek uit de gemeente, tijdelijk verblijf buiten de gemeente en wijzigingen in zijn gezinssituatie.</text:p>
            <text:p text:style-name="al"/>
            <text:p text:style-name="al">
            <text:span text:style-name="nadrukvet">Artikel 10 Inwerkingtreding</text:span>
          </text:p>
            <text:p text:style-name="al">1. Deze beleidsregels treden in werking per 1 juli 2023. </text:p>
            <text:p text:style-name="al">2. Artikel 6 treedt in werking met terugwerkende kracht tot 1 december 2022.</text:p>
            <text:p text:style-name="al"/>
            <text:p text:style-name="al">
            <text:span text:style-name="nadrukvet">Artikel 11 Citeertitel</text:span>
          </text:p>
            <text:p text:style-name="al">Deze beleidsregels worden aangehaald als Beleidsregels leefgeld ontheemden Oekraïne gemeente Hilversum.</text:p>
            <text:p text:style-name="al"/>
            <text:p text:style-name="al">Aldus vastgesteld door de burgemeester van de gemeente Hilversum, in de vergadering van 22 mei 2023.</text:p>
            <text:p text:style-name="al"/>
            <text:p text:style-name="al"/>
            <text:p text:style-name="al">Burgemeester van Hilversum, </text:p>
            <text:p text:style-name="al">dr.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08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8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8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Mandaatbesluit inzake beleidsregels leefgeld ontheemden Oekraïne</meta:user-defined>
    <meta:user-defined meta:name="DCTERMS.W3CDTF/DCTERMS.available">2023-06-20</meta:user-defined>
    <meta:user-defined meta:name="OVERHEIDop.externeBijlage">Mandaatbesluit, beleidsregels|exb-2023-29942</meta:user-defined>
    <meta:user-defined meta:name="DCTERMS.W3CDTF/OVERHEIDop.jaargang">2023</meta:user-defined>
    <meta:user-defined meta:name="OVERHEIDop.publicationIssue">269085</meta:user-defined>
    <meta:user-defined meta:name="OVERHEIDop.betreftRegeling">CVDR697646_1</meta:user-defined>
    <meta:user-defined meta:name="xs:date/OVERHEIDop.startdatum">2023-07-01</meta:user-defined>
    <meta:user-defined meta:name="OVERHEIDop.GmbID/DC.identifier">gmb-2023-269085</meta:user-defined>
    <meta:user-defined meta:name="OVERHEIDop.versieInformatie"/>
  </office:meta>
</office:document-meta>
</file>